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style:font-name="Times New Roman" style:font-name-complex="Times New Roman"/>
    </style:style>
    <style:style style:name="P45" style:parent-style-name="Standard" style:family="paragraph">
      <style:paragraph-properties fo:text-align="end"/>
      <style:text-properties style:font-name="Times New Roman" style:font-name-complex="Times New Roman"/>
    </style:style>
    <style:style style:name="P46" style:parent-style-name="Akapitzlistą" style:list-style-name="WWNum1" style:family="paragraph">
      <style:paragraph-properties fo:text-align="en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Hiperłącze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Akapitzlistą" style:family="paragraph">
      <style:paragraph-properties fo:text-align="center"/>
    </style:style>
  </office:automatic-styles>
  <office:body>
    <office:text text:use-soft-page-breaks="true">
      <text:p text:style-name="P1">CYBERBEZPIECZEŃSTWO<text:s/></text:p>
      <text:p text:style-name="P2">W<text:s/>SPECJALNYM OŚRODKU SZKOLNO-WYCHOWAWCZYM IM. JANUSZA KORCZAKA W MOSINIE<text:s/><text:s/></text:p>
      <text:p text:style-name="Standard"><text:span text:style-name="T3">Realizując zadania wynikające z ustawy o krajowym systemie cyberbezpieczeństwa przekazujemy Państwu informacje pozwalające na zrozumienie zagrożeń występujących w cyberprzestrzeni oraz porady jak skutecznie stosować sposoby zabezpieczenia się przed tymi zagrożeniami.</text:span><text:span text:style-name="T4"><text:line-break/>Cyberbezpieczeństwo - zgodnie z obowiązującymi przepisami to „odporność systemów informacyjnych na działania naruszające poufność, integralność, dostępność i autentyczność przetwarzanych danych lub związanych z nimi usług oferowanych przez te systemy” (art. 2 pkt 4) Ustawy z dnia 5 lipca 2018 r. o krajowym systemie cyberbezpieczeństwa (Dz. U. z 2018 r. poz. 1560).</text:span><text:span text:style-name="T5"><text:line-break/>Najpopularniejsze zagrożenia w cyberprzestrzeni:</text:span><text:span text:style-name="T6"><text:line-break/>•    ataki z użyciem szkodliwego oprogramowania (malware, wirusy, robaki, itp.),</text:span><text:span text:style-name="T7"><text:line-break/>•    kradzieże tożsamości,</text:span><text:span text:style-name="T8"><text:line-break/>•    kradzieże (wyłudzenia), modyfikacje bądź niszczenie danych,</text:span><text:span text:style-name="T9"><text:line-break/>•    blokowanie dostępu do usług,</text:span><text:span text:style-name="T10"><text:line-break/>•    spam (niechciane lub niepotrzebne wiadomości elektroniczne),</text:span><text:span text:style-name="T11"><text:line-break/>•    ataki socjotechniczne (np. phishing, czyli wyłudzanie poufnych informacji przez podszywanie się pod godną zaufania osobę lub instytucję.</text:span><text:span text:style-name="T12"><text:line-break/>Sposoby zabezpieczenia się przed zagrożeniami:</text:span><text:span text:style-name="T13"><text:line-break/>•    zainstaluj i używaj oprogramowania przeciw wirusom i spyware. Najlepiej stosuj ochronę w czasie rzeczywistym,</text:span><text:span text:style-name="T14"><text:line-break/>•    aktualizuj oprogramowanie antywirusowe oraz bazy danych wirusów (dowiedz się czy twój program do ochrony przed wirusami posiada taką funkcję i robi to automatycznie),</text:span><text:span text:style-name="T15"><text:line-break/>•    aktualizuj system operacyjny i aplikacje bez zbędnej zwłoki,</text:span><text:span text:style-name="T16"><text:line-break/>•    nie otwieraj plików nieznanego pochodzenia,</text:span><text:span text:style-name="T17"><text:line-break/>•    nie korzystaj ze stron banków, poczty elektronicznej czy portali społecznościowych, które nie mają ważnego certyfikatu, chyba że masz stuprocentową pewność z innego źródła, że strona taka jest bezpieczna,</text:span><text:span text:style-name="T18"><text:line-break/>•    nie używaj niesprawdzonych programów zabezpieczających czy też publikowania własnych plików w Internecie (mogą one np. podłączać niechciane linijki kodu do źródła strony),</text:span><text:span text:style-name="T19"><text:line-break/>•    co jakiś czas skanuj komputer i sprawdzaj procesy sieciowe - jeśli się na tym nie znasz poproś o sprawdzenie kogoś, kto się zna. Czasami złośliwe oprogramowanie nawiązujące własne połączenia z Internetem, wysyłające twoje hasła i inne prywatne dane do sieci może się zainstalować na komputerze mimo dobrej ochrony – należy je wykryć i zlikwidować</text:span><text:span text:style-name="T20"><text:line-break/>•    sprawdzaj pliki pobrane z internetu za pomocą skanera,</text:span><text:span text:style-name="T21"><text:line-break/>•    staraj się nie odwiedzać zbyt często stron, które oferują niesamowite atrakcje (darmowe filmiki, muzykę, lub łatwy zarobek przy rozsyłaniu spamu)- często na takich stronach znajdują się ukryte wirusy, trojany i inne zagrożenia,</text:span><text:span text:style-name="T22"><text:line-break/>•    nie zostawiaj danych osobowych w niesprawdzonych serwisach i na stronach, jeżeli nie masz absolutnej pewności, że nie są one widoczne dla osób trzecich,</text:span><text:span text:style-name="T23"><text:line-break/>•    nie wysyłaj w e-mailach żadnych poufnych danych w formie otwartego tekstu – niech np. będą zabezpieczone hasłem i zaszyfrowane – hasło przekazuj w sposób bezpieczny,</text:span><text:span text:style-name="T24"><text:line-break/>•    pamiętaj o uruchomieniu firewalla,</text:span><text:span text:style-name="T25"><text:line-break/>•    wykonuj kopie zapasowe ważnych danych,</text:span><text:span text:style-name="T26"><text:line-break/>•    pamiętaj, że żaden bank, czy Urząd nie wysyła e-maili do swoich klientów/interesantów z prośbą o podanie hasła lub loginu w celu ich weryfikacji,</text:span><text:span text:style-name="T27"><text:line-break/></text:span><text:soft-page-break/><text:span text:style-name="T28">Zrozumienie zagrożeń cyberbezpieczeństwa i stosowanie sposobów zabezpieczania się przed zagrożeniami to wiedza niezbędna każdemu użytkownikowi komputera, smartphona czy też usług internetowych.</text:span><text:span text:style-name="T29"><text:line-break/>Wszelkie porady bezpieczeństwa dla użytkowników komputerów dostępne są na:</text:span><text:span text:style-name="T30"><text:line-break/>•    witrynie internetowej CSIRT NASK – Zespołu Reagowania na Incydenty Bezpieczeństwa Komputerowego działającego na poziomie krajowym pod adresem: </text:span><text:a xlink:href="https://www.cert.pl/" office:target-frame-name="_top" xlink:show="replace"><text:span text:style-name="T31">https://www.cert.pl</text:span></text:a><text:a xlink:href="https://www.cert.pl/ouch" office:target-frame-name="_top" xlink:show="replace"><text:span text:style-name="T32">/ouch</text:span></text:a><text:span text:style-name="T33">;</text:span><text:span text:style-name="T34"><text:line-break/>•    witrynie internetowej Ministerstwa Cyfryzacji pod adresem: </text:span><text:a xlink:href="https://www.gov.pl/web/baza-wiedzy/cyberbezpieczenstwo" office:target-frame-name="_top" xlink:show="replace"><text:span text:style-name="T35">https://www.gov.pl/web/baza-wiedzy/cyberbezpieczenstwo</text:span></text:a><text:span text:style-name="T36">;</text:span><text:span text:style-name="T37"><text:line-break/>•    publikacje za zakresu cyberbezpieczeństwa dostępne pod adresem: </text:span><text:a xlink:href="https://www.cert.p/" office:target-frame-name="_top" xlink:show="replace"><text:span text:style-name="T38">https://www.cert.p</text:span></text:a><text:span text:style-name="T39">l;</text:span><text:span text:style-name="T40"><text:line-break/>•    stronie internetowej kampanii STÓJ. POMYŚL. POŁĄCZ pod adresem: </text:span><text:a xlink:href="https://stojpomyslpolacz.pl/stp/" office:target-frame-name="_top" xlink:show="replace"><text:span text:style-name="T41">https://stojpomyslpolacz.pl/stp/</text:span></text:a><text:span text:style-name="T42">.</text:span><text:span text:style-name="T43"><text:line-break/>Kampania ma na celu zwiększanie poziomu świadomości społecznej i promowanie bezpieczeństwa w cyberprzestrzeni.</text:span></text:p>
      <text:p text:style-name="Standard"/>
      <text:p text:style-name="P44"/>
      <text:p text:style-name="P45">Kontakt do Pełnomocnika ds. cyberbezpieczeństwa wyznaczonego <text:s text:c="63"/>w<text:s/>Specjalnym Ośrodku Szkolno-Wychowawczym im. Janusza Korczaka<text:s/>w Mosinie:</text:p>
      <text:list text:style-name="WWNum1">
        <text:list-item>
          <text:p text:style-name="P46"><text:span text:style-name="T47">Natalia Ratajewska –<text:s/></text:span><text:a xlink:href="mailto:kontakt@rodo-leszno.com.pl" office:target-frame-name="_top" xlink:show="replace"><text:span text:style-name="T48">kontakt@rodo-leszno.com.pl</text:span></text:a><text:span text:style-name="T49">, tel.: 783 479 791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ratajewska</meta:initial-creator>
    <dc:creator>natalia ratajewska</dc:creator>
    <meta:creation-date>2023-02-06T11:11:00Z</meta:creation-date>
    <dc:date>2023-02-06T11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7" meta:character-count="4662" meta:row-count="33" meta:non-whitespace-character-count="4004"/>
  </office:meta>
</office:document-meta>
</file>